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1" svg:font-family="TimesNewRomanPSMT, 'Arial Unicode MS'" style:font-pitch="variable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c7ccb"/>
    </style:style>
    <style:style style:name="P19" style:family="paragraph" style:parent-style-name="Standard">
      <style:paragraph-properties fo:text-align="justify" style:justify-single-word="false"/>
      <style:text-properties officeooo:paragraph-rsid="000e9795"/>
    </style:style>
    <style:style style:name="P20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1" style:family="paragraph" style:parent-style-name="Standard">
      <style:text-properties officeooo:paragraph-rsid="000e9795"/>
    </style:style>
    <style:style style:name="P2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language="sr" fo:country="RS" style:font-name-asian="Arial" style:font-name-complex="Arial"/>
    </style:style>
    <style:style style:name="T4" style:family="text">
      <style:text-properties style:font-name="Liberation Serif" fo:language="sr" fo:country="RS" officeooo:rsid="000d3284" style:font-name-asian="Arial" style:font-name-complex="Arial"/>
    </style:style>
    <style:style style:name="T5" style:family="text">
      <style:text-properties style:font-name="Liberation Serif" fo:language="sr" fo:country="RS" officeooo:rsid="000f428a" style:font-name-asian="Arial" style:font-name-complex="Arial"/>
    </style:style>
    <style:style style:name="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7" style:family="text">
      <style:text-properties style:font-name="Liberation Serif" style:font-name-complex="Arial"/>
    </style:style>
    <style:style style:name="T8" style:family="text">
      <style:text-properties style:font-name="Liberation Serif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3" style:family="text">
      <style:text-properties style:font-name="arial" fo:language="sr" fo:country="RS" style:font-name-complex="arial"/>
    </style:style>
    <style:style style:name="T14" style:family="text">
      <style:text-properties style:font-name="arial" fo:language="sr" fo:country="RS" style:font-name-asian="TimesNewRomanPSMT" style:font-name-complex="arial" style:font-weight-complex="bold"/>
    </style:style>
    <style:style style:name="T15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language="sr" fo:country="RS" fo:font-style="normal" fo:font-weight="bold" officeooo:rsid="0010460d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asian="TimesNewRomanPSMT" style:font-name-complex="arial"/>
    </style:style>
    <style:style style:name="T20" style:family="text">
      <style:text-properties style:font-name="arial" style:font-name-asian="TimesNewRomanPSMT" style:font-name-complex="arial" style:font-weight-complex="bold"/>
    </style:style>
    <style:style style:name="T21" style:family="text">
      <style:text-properties style:font-name="arial" style:font-name-asian="Times New Roman" style:font-name-complex="arial"/>
    </style:style>
    <style:style style:name="T22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3" style:family="text">
      <style:text-properties officeooo:rsid="0010998c"/>
    </style:style>
    <style:style style:name="T24" style:family="text">
      <style:text-properties officeooo:rsid="000f8d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3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7">Назив и адреса наручиоца</text:p>
            <text:p text:style-name="P6"/>
          </table:table-cell>
          <table:table-cell table:style-name="Table3.B1" office:value-type="string">
            <text:p text:style-name="P19"><text:span text:style-name="T13">Предузеће за заштиту имовине и одржавање објеката „Колубара–Услуге“ д.о.о. У</text:span><text:span text:style-name="T18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7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1"><text:span text:style-name="Internet_20_link"><text:span text:style-name="T18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6">Врста поступка </text:p>
            <text:p text:style-name="P6"/>
          </table:table-cell>
          <table:table-cell table:style-name="Table3.B1" office:value-type="string">
            <text:p text:style-name="P19"><text:span text:style-name="T20">Предметна јавна набавка се спроводи у отвореном </text:span><text:span text:style-name="T14">поступку јавне набавке у </text:span><text:span text:style-name="T20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6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20"><text:span text:style-name="T19">Набавка добара – </text:span><text:span text:style-name="T22"><text:s/></text:span><text:span text:style-name="T8">Хемијска средства за чишћење и одржавање хигијене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6">Циљ поступка</text:p>
          </table:table-cell>
          <table:table-cell table:style-name="Table3.B1" office:value-type="string">
            <text:p text:style-name="P5"/>
            <text:p text:style-name="P16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6">Контакт</text:p>
          </table:table-cell>
          <table:table-cell table:style-name="Table3.B1" office:value-type="string">
            <text:p text:style-name="P24">Контакт особа: Душан Бранковић</text:p>
            <text:p text:style-name="P27"><text:span text:style-name="T21">E-mail </text:span><text:span text:style-name="T10">dusan.brankovic</text:span><text:span text:style-name="T12">@kolubarausluge.rs ,</text:span></text:p>
            <text:p text:style-name="P25">техничко лице – <text:span text:style-name="T24">Весна Филиповић</text:span></text:p>
            <text:p text:style-name="P27"><text:span text:style-name="T15">E-mail </text:span><text:span text:style-name="T16"><text:s/></text:span><text:span text:style-name="T17">higijena</text:span><text:span text:style-name="T16">@kolubarausluge.rs</text:span></text:p>
            <text:p text:style-name="P26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/>
            <text:p text:style-name="P22">Назив и ознака из општег речника набавке</text:p>
            <text:p text:style-name="P22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5">39800000 – Производи за чишћње и полирање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18"><text:span text:style-name="T11">П</text:span><text:span text:style-name="T9">редмет јавне набавке није</text:span><text:span text:style-name="T11"> </text:span><text:span text:style-name="T9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1" svg:font-family="TimesNewRomanPSMT, 'Arial Unicode MS'" style:font-pitch="variable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0d3284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7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Јавна набавка број </text:span><text:span text:style-name="MT2">Д</text:span><text:span text:style-name="MT1">-</text:span><text:span text:style-name="MT2">4</text:span><text:span text:style-name="MT3">9</text:span><text:span text:style-name="MT1">/20</text:span><text:span text:style-name="MT4">21</text:span><text:span text:style-name="MT1">-</text:span><text:span text:style-name="MT5">О <text:s/></text:span><text:span text:style-name="MT6">Хемијска средства за чишћење и одржавање хигијене</text:span><text:span text:style-name="MT1"> <text:s text:c="2"/></text:span><text:span text:style-name="MT7"><text:page-number text:select-page="current">1</text:page-number></text:span><text:span text:style-name="MT1"><text:s/></text:span><text:span text:style-name="MT7">/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3-23T12:24:08.570575429</dc:date>
    <meta:editing-duration>PT7M56S</meta:editing-duration>
    <meta:editing-cycles>4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26" meta:character-count="911" meta:non-whitespace-character-count="794"/>
  </office:meta>
</office:document-meta>
</file>